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13314E3153C2FF31.jpg" manifest:media-type="image/jpeg"/>
  <manifest:file-entry manifest:full-path="Pictures/10000000000006A400000922644E9AE4C712D8A6.jpg" manifest:media-type="image/jpeg"/>
  <manifest:file-entry manifest:full-path="Pictures/10000000000006A400000922EEB3122CA9D1A5A6.jpg" manifest:media-type="image/jpeg"/>
  <manifest:file-entry manifest:full-path="Pictures/10000000000006A4000009223545A3CF5A80A444.jpg" manifest:media-type="image/jpeg"/>
  <manifest:file-entry manifest:full-path="Pictures/10000000000006A40000092277A5C148258ACDC6.jpg" manifest:media-type="image/jpeg"/>
  <manifest:file-entry manifest:full-path="Pictures/10000000000006A40000092246EC02CBED0A6E50.jpg" manifest:media-type="image/jpeg"/>
  <manifest:file-entry manifest:full-path="Pictures/10000000000006A40000092212F3A79EB844B04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7" text:anchor-type="as-char" svg:y="-0.423cm" svg:width="16.82cm" style:rel-width="scale" svg:height="23.13cm" style:rel-height="scale" draw:z-index="0" draw:transform="translate (-8.41cm -11.142cm) rotate (3.14159265358979) translate (8.41cm 11.142cm)"><draw:image xlink:href="Pictures/10000000000006A400000922644E9AE4C712D8A6.jpg" xlink:type="simple" xlink:show="embed" xlink:actuate="onLoad" draw:mime-type="image/jpeg"/><svg:desc>C:\Users\ЖарковаТС\Desktop\питание лето\акт 4.jpeg</svg:desc></draw:frame><text:soft-page-break/><draw:frame draw:style-name="fr1" draw:name="Рисунок 6" text:anchor-type="as-char" svg:y="-0.213cm" svg:width="16.82cm" style:rel-width="scale" svg:height="23.13cm" style:rel-height="scale" draw:z-index="1"><draw:image xlink:href="Pictures/10000000000006A400000922EEB3122CA9D1A5A6.jpg" xlink:type="simple" xlink:show="embed" xlink:actuate="onLoad" draw:mime-type="image/jpeg"/><svg:desc>C:\Users\ЖарковаТС\Desktop\питание лето\акт 3.jpeg</svg:desc></draw:frame><text:soft-page-break/><draw:frame draw:style-name="fr1" draw:name="Рисунок 4" text:anchor-type="as-char" svg:y="-6.56cm" svg:width="17.018cm" style:rel-width="scale" svg:height="29.69cm" style:rel-height="scale" draw:z-index="2" draw:transform="translate (-8.509cm -8.285cm) rotate (3.14159265358979) translate (8.509cm 8.285cm)"><draw:image xlink:href="Pictures/10000000000006A4000009223545A3CF5A80A444.jpg" xlink:type="simple" xlink:show="embed" xlink:actuate="onLoad" draw:mime-type="image/jpeg"/><svg:desc>C:\Users\ЖарковаТС\Desktop\питание лето\акт 1.jpeg</svg:desc></draw:frame><text:soft-page-break/><draw:frame draw:style-name="fr1" draw:name="Рисунок 3" text:anchor-type="as-char" svg:y="0cm" svg:width="16.665cm" style:rel-width="scale" svg:height="29.69cm" style:rel-height="scale" draw:z-index="3" draw:transform="translate (-8.3325cm -14.845cm) rotate (3.14159265358979) translate (8.3325cm 14.845cm)"><draw:image xlink:href="Pictures/10000000000006A40000092277A5C148258ACDC6.jpg" xlink:type="simple" xlink:show="embed" xlink:actuate="onLoad" draw:mime-type="image/jpeg"/><svg:desc>C:\Users\ЖарковаТС\Desktop\питание лето\акт 7.jpeg</svg:desc></draw:frame><text:soft-page-break/><draw:frame draw:style-name="fr1" draw:name="Рисунок 2" text:anchor-type="as-char" svg:y="0cm" svg:width="15.762cm" style:rel-width="scale" svg:height="29.69cm" style:rel-height="scale" draw:z-index="4"><draw:image xlink:href="Pictures/10000000000006A40000092246EC02CBED0A6E50.jpg" xlink:type="simple" xlink:show="embed" xlink:actuate="onLoad" draw:mime-type="image/jpeg"/><svg:desc>C:\Users\ЖарковаТС\Desktop\питание лето\акт 6.jpeg</svg:desc></draw:frame><text:soft-page-break/><draw:frame draw:style-name="fr1" draw:name="Рисунок 5" text:anchor-type="as-char" svg:y="0cm" svg:width="16.501cm" style:rel-width="scale" svg:height="22.692cm" style:rel-height="scale" draw:z-index="5" draw:transform="translate (-8.2505cm -11.346cm) rotate (3.14159265358979) translate (8.2505cm 11.346cm)"><draw:image xlink:href="Pictures/10000000000006A40000092213314E3153C2FF31.jpg" xlink:type="simple" xlink:show="embed" xlink:actuate="onLoad" draw:mime-type="image/jpeg"/><svg:desc>C:\Users\ЖарковаТС\Desktop\питание лето\акт 2.jpeg</svg:desc></draw:frame><text:soft-page-break/><draw:frame draw:style-name="fr1" draw:name="Рисунок 1" text:anchor-type="as-char" svg:y="0cm" svg:width="18.126cm" style:rel-width="scale" svg:height="29.69cm" style:rel-height="scale" draw:z-index="6" draw:transform="translate (-9.063cm -14.845cm) rotate (3.14159265358979) translate (9.063cm 14.845cm)"><draw:image xlink:href="Pictures/10000000000006A40000092212F3A79EB844B046.jpg" xlink:type="simple" xlink:show="embed" xlink:actuate="onLoad" draw:mime-type="image/jpeg"/><svg:desc>C:\Users\ЖарковаТС\Desktop\питание лето\акт 5.jpeg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3-06-23T11:26:00Z</meta:creation-date>
    <dc:date>2023-06-23T14:53:53.943000000</dc:date>
    <meta:editing-cycles>4</meta:editing-cycles>
    <meta:editing-duration>PT2M54S</meta:editing-duration>
    <meta:document-statistic meta:table-count="0" meta:image-count="7" meta:object-count="0" meta:page-count="7" meta:paragraph-count="1" meta:word-count="0" meta:character-count="0" meta:non-whitespace-character-count="0"/>
    <meta:template xlink:type="simple" xlink:actuate="onRequest" xlink:title="" xlink:href="Normal"/>
  </office:meta>
</office:document-meta>
</file>